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1 May 2025</text:p>
      <text:p text:style-name="P8"/>
      <text:p text:style-name="P9">Applications contained in this List were submitted during the week ending<text:s/>18 May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01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 June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3 Holiday Lodges (Retrospective)</text:p>
      <text:p text:style-name="P96"><text:span text:style-name="T97">Location</text:span><text:tab/><text:tab/><text:tab/><text:span text:style-name="T98">:</text:span><text:tab/>Glenbervie House <text:s/>Torwood <text:s/>Larbert <text:s/>FK5 4SJ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Steven McLeo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Bobby Halliday Architects</text:p>
      <text:p text:style-name="P113"><text:tab/><text:tab/><text:tab/><text:tab/>FAO Scott Grahame <text:s/>The Studio <text:s/>The Avenue <text:s/>Bridge</text:p>
      <text:p text:style-name="P114"><text:tab/><text:tab/><text:tab/><text:tab/>Of Allan <text:s/>FK9 4FR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Julie Seidel-Gregory</text:p>
      <text:p text:style-name="P120"><text:tab/><text:tab/><text:tab/><text:tab/>Tel. 01324 504880</text:p>
      <text:p text:style-name="P121"><text:tab/><text:tab/><text:tab/><text:tab/>e-mail : julie.seidel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5060 Northing 684305</text:p>
      <text:p text:style-name="P127"><text:a xlink:href="http://edevelopment.falkirk.gov.uk/online/applicationDetails.do?activeTab=summary&amp;keyVal=SQDI45HCJD0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171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6 June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s to Dwellinghouse</text:p>
      <text:p text:style-name="P160"><text:span text:style-name="T161">Location</text:span><text:tab/><text:tab/><text:tab/><text:span text:style-name="T162">:</text:span><text:tab/>1 Kersie Mains Cottage <text:s/>Kersie Terrace <text:s/>South Alloa<text:s/></text:p>
      <text:p text:style-name="P163"><text:tab/><text:tab/><text:tab/><text:tab/>Stirling <text:s/>FK7 7NL</text:p>
      <text:p text:style-name="P164"><text:span text:style-name="T165">Community Council</text:span><text:span text:style-name="T166"><text:tab/></text:span><text:span text:style-name="T167"><text:tab/>:</text:span><text:tab/>Airth Parish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Paul MacKay and<text:s/>Ms<text:s/>Christine Nicholson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Greenfields Design Ltd</text:p>
      <text:p text:style-name="P178"><text:tab/><text:tab/><text:tab/><text:tab/>John Blair <text:s/>2B Bank Street <text:s/>Alloa <text:s/>FK10 1HP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Ryan McDonagh</text:p>
      <text:p text:style-name="P184"><text:tab/><text:tab/><text:tab/><text:tab/>Tel. 01324590453</text:p>
      <text:p text:style-name="P185"><text:tab/><text:tab/><text:tab/><text:tab/>e-mail : ryan.mcdonagh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7366 Northing 690901</text:p>
      <text:p text:style-name="P191"><text:a xlink:href="http://edevelopment.falkirk.gov.uk/online/applicationDetails.do?activeTab=summary&amp;keyVal=SUSOLSHCKYK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5/0175/PPP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 in Principle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6 June 2025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onstruction of Dwellinghouse</text:p>
      <text:p text:style-name="P226"><text:span text:style-name="T227">Location</text:span><text:tab/><text:tab/><text:tab/><text:span text:style-name="T228">:</text:span><text:tab/>Land To The North Of Linlithgow Hill <text:s/>Bo'ness <text:s/></text:p>
      <text:p text:style-name="P229"><text:span text:style-name="T230">Community Council</text:span><text:span text:style-name="T231"><text:tab/></text:span><text:span text:style-name="T232"><text:tab/>:</text:span><text:tab/>Bo'ness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and Mrs Paul and Helen Cornwell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AREA Urban Design &amp; Architecture LP</text:p>
      <text:p text:style-name="P243"><text:tab/><text:tab/><text:tab/><text:tab/>Karen Cadell <text:s/>Grange <text:s/>Linlithgow <text:s/>EH49 7RH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Julie Seidel-Gregory</text:p>
      <text:p text:style-name="P249"><text:tab/><text:tab/><text:tab/><text:tab/>Tel. 01324 504880</text:p>
      <text:p text:style-name="P250"><text:tab/><text:tab/><text:tab/><text:tab/>e-mail : julie.seidel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99871 Northing 679366</text:p>
      <text:p text:style-name="P256"><text:a xlink:href="http://edevelopment.falkirk.gov.uk/online/applicationDetails.do?activeTab=summary&amp;keyVal=SV3SLPHCL0J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181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2 June 2025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Construction of Beauty Salon (Class 1A) (Retrospective)</text:p>
      <text:p text:style-name="P289"><text:span text:style-name="T290">Location</text:span><text:tab/><text:tab/><text:tab/><text:span text:style-name="T291">:</text:span><text:tab/>1 Haig Street <text:s/>Grangemouth <text:s/>FK3 8QJ</text:p>
      <text:p text:style-name="P292"><text:span text:style-name="T293">Community Council</text:span><text:span text:style-name="T294"><text:tab/></text:span><text:span text:style-name="T295"><text:tab/>:</text:span><text:tab/>Grangemouth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Mr Russell Martin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<text:tab/><text:tab/><text:tab/><text:tab/>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Julie Seidel-Gregory</text:p>
      <text:p text:style-name="P311"><text:tab/><text:tab/><text:tab/><text:tab/>Tel. 01324 504880</text:p>
      <text:p text:style-name="P312"><text:tab/><text:tab/><text:tab/><text:tab/>e-mail : julie.seidel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92602 Northing 680755</text:p>
      <text:p text:style-name="P318"><text:a xlink:href="http://edevelopment.falkirk.gov.uk/online/applicationDetails.do?activeTab=summary&amp;keyVal=SV7HWXHCL2G00" office:target-frame-name="_top" xlink:show="replace"><text:span text:style-name="Hyperlink">View the application details</text:span></text:a></text:p>
      <text:p text:style-name="P319"/>
      <text:p text:style-name="P320"/>
      <text:p text:style-name="P321"/>
      <text:p text:style-name="P322"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5/0202/FUL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Planning Permission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4 June 2025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Local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Extension to Dwellinghouse</text:p>
      <text:p text:style-name="P353"><text:span text:style-name="T354">Location</text:span><text:tab/><text:tab/><text:tab/><text:span text:style-name="T355">:</text:span><text:tab/>1 Porteous Place <text:s/>Redding <text:s/>Falkirk <text:s/>FK2 9GS</text:p>
      <text:p text:style-name="P356"><text:span text:style-name="T357">Community Council</text:span><text:span text:style-name="T358"><text:tab/></text:span><text:span text:style-name="T359"><text:tab/>:</text:span><text:tab/>No Community Council</text:p>
      <text:p text:style-name="P360"><text:span text:style-name="T361">Applicant</text:span><text:span text:style-name="T362"><text:tab/></text:span><text:span text:style-name="T363"><text:tab/></text:span><text:span text:style-name="T364"><text:tab/>:</text:span><text:tab/>Mrs Kirsty Moore</text:p>
      <text:p text:style-name="P365"><text:span text:style-name="T366">Agent</text:span><text:span text:style-name="T367"><text:tab/></text:span><text:span text:style-name="T368"><text:tab/></text:span><text:span text:style-name="T369"><text:tab/>:</text:span><text:tab/>FK1 Design Ltd</text:p>
      <text:p text:style-name="P370"><text:tab/><text:tab/><text:tab/><text:tab/>Barry Sturrock <text:s/>Aretlea <text:s/>233 Grahamsdyke Street<text:s/></text:p>
      <text:p text:style-name="P371"><text:tab/><text:tab/><text:tab/><text:tab/>Laurieston <text:s/>Falkirk <text:s/>FK2 9NA</text:p>
      <text:p text:style-name="P372"><text:span text:style-name="T373">Case Officer</text:span><text:span text:style-name="T374"><text:tab/></text:span><text:span text:style-name="T375"><text:tab/></text:span><text:span text:style-name="T376"><text:tab/>:</text:span><text:tab/>Ryan McDonagh</text:p>
      <text:p text:style-name="P377"><text:tab/><text:tab/><text:tab/><text:tab/>Tel. 01324590453</text:p>
      <text:p text:style-name="P378"><text:tab/><text:tab/><text:tab/><text:tab/>e-mail : ryan.mcdonagh@falkirk.gov.uk</text:p>
      <text:p text:style-name="P379"><text:span text:style-name="T380">Grid Reference</text:span><text:span text:style-name="T381"><text:tab/></text:span><text:span text:style-name="T382"><text:tab/></text:span><text:span text:style-name="T383"><text:tab/>:</text:span><text:tab/>Easting 290574 Northing 678312</text:p>
      <text:p text:style-name="P384"><text:a xlink:href="http://edevelopment.falkirk.gov.uk/online/applicationDetails.do?activeTab=summary&amp;keyVal=SVZ9Y9HCLD700" office:target-frame-name="_top" xlink:show="replace"><text:span text:style-name="Hyperlink">View the application details</text:span></text:a></text:p>
      <text:p text:style-name="P385"/>
      <text:p text:style-name="P386"/>
      <text:p text:style-name="P387"><text:span text:style-name="T388">Application No</text:span><text:span text:style-name="T389"><text:tab/></text:span><text:span text:style-name="T390"><text:tab/></text:span><text:span text:style-name="T391"><text:tab/>:</text:span><text:span text:style-name="T392"><text:tab/></text:span>P/25/0206/AGR</text:p>
      <text:p text:style-name="P393"><text:span text:style-name="T394">Application Type</text:span><text:span text:style-name="T395"><text:tab/></text:span><text:span text:style-name="T396"><text:tab/></text:span><text:span text:style-name="T397"><text:tab/>:</text:span><text:span text:style-name="T398"><text:tab/></text:span>Agricultural Notification<text:span text:style-name="T399"><text:tab/></text:span><text:span text:style-name="T400"><text:tab/></text:span></text:p>
      <text:p text:style-name="P401"><text:span text:style-name="T402">Earliest Date of Decision</text:span><text:span text:style-name="T403"><text:tab/>:</text:span><text:span text:style-name="T404"><text:tab/></text:span>5 June 2025</text:p>
      <text:p text:style-name="P405"><text:span text:style-name="T406">Hierarchy Level</text:span><text:span text:style-name="T407"><text:tab/></text:span><text:span text:style-name="T408"><text:tab/></text:span><text:span text:style-name="T409"><text:tab/>:</text:span><text:span text:style-name="T410"><text:tab/></text:span>Not Applicable</text:p>
      <text:p text:style-name="P411"><text:span text:style-name="T412">Proposal</text:span><text:span text:style-name="T413"><text:tab/></text:span><text:span text:style-name="T414"><text:tab/></text:span><text:span text:style-name="T415"><text:tab/>:</text:span><text:span text:style-name="T416"><text:tab/></text:span>Prior Notification for Farm-Related Building Works (Non-</text:p>
      <text:p text:style-name="P417"><text:tab/><text:tab/><text:tab/><text:tab/>Residential)</text:p>
      <text:p text:style-name="P418"><text:span text:style-name="T419">Location</text:span><text:tab/><text:tab/><text:tab/><text:span text:style-name="T420">:</text:span><text:tab/>Wester Bowhouse Farm <text:s/>Standburn <text:s/>Falkirk <text:s/>FK2 0BX</text:p>
      <text:p text:style-name="P421"><text:span text:style-name="T422">Community Council</text:span><text:span text:style-name="T423"><text:tab/></text:span><text:span text:style-name="T424"><text:tab/>:</text:span><text:tab/>No Community Council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r Iain McGillivray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Campbell Of Doune Ltd</text:p>
      <text:p text:style-name="P435"><text:tab/><text:tab/><text:tab/><text:tab/>FAO John Robb <text:s/>Clan House <text:s/>Muthill Road <text:s/>Crieff <text:s/>PH7</text:p>
      <text:p text:style-name="P436"><text:tab/><text:tab/><text:tab/><text:tab/>4HQ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Kevin Brown</text:p>
      <text:p text:style-name="P442"><text:tab/><text:tab/><text:tab/><text:tab/>Tel. 01324 504701</text:p>
      <text:p text:style-name="P443"><text:tab/><text:tab/><text:tab/><text:tab/>e-mail : kevin.brown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94296 Northing 675328</text:p>
      <text:p text:style-name="P449"><text:a xlink:href="http://edevelopment.falkirk.gov.uk/online/applicationDetails.do?activeTab=summary&amp;keyVal=SW4TWYHCLDW00" office:target-frame-name="_top" xlink:show="replace"><text:span text:style-name="Hyperlink">View the application details</text:span></text:a></text:p>
      <text:p text:style-name="P450"/>
      <text:p text:style-name="P451"/>
      <text:p text:style-name="P452"/>
      <text:p text:style-name="P453"/>
      <text:p text:style-name="P454"><text:span text:style-name="T455">Application No</text:span><text:span text:style-name="T456"><text:tab/></text:span><text:span text:style-name="T457"><text:tab/></text:span><text:span text:style-name="T458"><text:tab/>:</text:span><text:span text:style-name="T459"><text:tab/></text:span>P/25/0207/FUL</text:p>
      <text:p text:style-name="P460"><text:span text:style-name="T461">Application Type</text:span><text:span text:style-name="T462"><text:tab/></text:span><text:span text:style-name="T463"><text:tab/></text:span><text:span text:style-name="T464"><text:tab/>:</text:span><text:span text:style-name="T465"><text:tab/></text:span>Planning Permission<text:span text:style-name="T466"><text:tab/></text:span><text:span text:style-name="T467"><text:tab/></text:span></text:p>
      <text:p text:style-name="P468"><text:span text:style-name="T469">Earliest Date of Decision</text:span><text:span text:style-name="T470"><text:tab/>:</text:span><text:span text:style-name="T471"><text:tab/></text:span>6 June 2025</text:p>
      <text:p text:style-name="P472"><text:span text:style-name="T473">Hierarchy Level</text:span><text:span text:style-name="T474"><text:tab/></text:span><text:span text:style-name="T475"><text:tab/></text:span><text:span text:style-name="T476"><text:tab/>:</text:span><text:span text:style-name="T477"><text:tab/></text:span>Local</text:p>
      <text:p text:style-name="P478"><text:span text:style-name="T479">Proposal</text:span><text:span text:style-name="T480"><text:tab/></text:span><text:span text:style-name="T481"><text:tab/></text:span><text:span text:style-name="T482"><text:tab/>:</text:span><text:span text:style-name="T483"><text:tab/></text:span>Extension to Dwellinghouse</text:p>
      <text:p text:style-name="P484"><text:span text:style-name="T485">Location</text:span><text:tab/><text:tab/><text:tab/><text:span text:style-name="T486">:</text:span><text:tab/>46 Craigs Crescent <text:s/>Rumford <text:s/>Falkirk <text:s/>FK2 0EN</text:p>
      <text:p text:style-name="P487"><text:span text:style-name="T488">Community Council</text:span><text:span text:style-name="T489"><text:tab/></text:span><text:span text:style-name="T490"><text:tab/>:</text:span><text:tab/>No Community Council</text:p>
      <text:p text:style-name="P491"><text:span text:style-name="T492">Applicant</text:span><text:span text:style-name="T493"><text:tab/></text:span><text:span text:style-name="T494"><text:tab/></text:span><text:span text:style-name="T495"><text:tab/>:</text:span><text:tab/>Mr Dougie <text:s/>Barr</text:p>
      <text:p text:style-name="P496"><text:span text:style-name="T497">Agent</text:span><text:span text:style-name="T498"><text:tab/></text:span><text:span text:style-name="T499"><text:tab/></text:span><text:span text:style-name="T500"><text:tab/>:</text:span><text:tab/>ARCAM Design Ltd</text:p>
      <text:p text:style-name="P501"><text:tab/><text:tab/><text:tab/><text:tab/>FAO Andrew Munnoch <text:s/>70 Carronside Street <text:s/>Falkirk<text:s/></text:p>
      <text:p text:style-name="P502"><text:tab/><text:tab/><text:tab/><text:tab/>FK2 7QD</text:p>
      <text:p text:style-name="P503"><text:span text:style-name="T504">Case Officer</text:span><text:span text:style-name="T505"><text:tab/></text:span><text:span text:style-name="T506"><text:tab/></text:span><text:span text:style-name="T507"><text:tab/>:</text:span><text:tab/>Kevin Brown</text:p>
      <text:p text:style-name="P508"><text:tab/><text:tab/><text:tab/><text:tab/>Tel. 01324 504701</text:p>
      <text:p text:style-name="P509"><text:tab/><text:tab/><text:tab/><text:tab/>e-mail : kevin.brown@falkirk.gov.uk</text:p>
      <text:p text:style-name="P510"><text:span text:style-name="T511">Grid Reference</text:span><text:span text:style-name="T512"><text:tab/></text:span><text:span text:style-name="T513"><text:tab/></text:span><text:span text:style-name="T514"><text:tab/>:</text:span><text:tab/>Easting 293643 Northing 677188</text:p>
      <text:p text:style-name="P515"><text:a xlink:href="http://edevelopment.falkirk.gov.uk/online/applicationDetails.do?activeTab=summary&amp;keyVal=SW4TXBHCLE000" office:target-frame-name="_top" xlink:show="replace"><text:span text:style-name="Hyperlink">View the application details</text:span></text:a></text:p>
      <text:p text:style-name="P516"/>
      <text:p text:style-name="P517"/>
      <text:p text:style-name="P518"><text:span text:style-name="T519">Application No</text:span><text:span text:style-name="T520"><text:tab/></text:span><text:span text:style-name="T521"><text:tab/></text:span><text:span text:style-name="T522"><text:tab/>:</text:span><text:span text:style-name="T523"><text:tab/></text:span>P/25/0208/FUL</text:p>
      <text:p text:style-name="P524"><text:span text:style-name="T525">Application Type</text:span><text:span text:style-name="T526"><text:tab/></text:span><text:span text:style-name="T527"><text:tab/></text:span><text:span text:style-name="T528"><text:tab/>:</text:span><text:span text:style-name="T529"><text:tab/></text:span>Planning Permission<text:span text:style-name="T530"><text:tab/></text:span><text:span text:style-name="T531"><text:tab/></text:span></text:p>
      <text:p text:style-name="P532"><text:span text:style-name="T533">Earliest Date of Decision</text:span><text:span text:style-name="T534"><text:tab/>:</text:span><text:span text:style-name="T535"><text:tab/></text:span>13 June 2025</text:p>
      <text:p text:style-name="P536"><text:span text:style-name="T537">Hierarchy Level</text:span><text:span text:style-name="T538"><text:tab/></text:span><text:span text:style-name="T539"><text:tab/></text:span><text:span text:style-name="T540"><text:tab/>:</text:span><text:span text:style-name="T541"><text:tab/></text:span>Local</text:p>
      <text:p text:style-name="P542"><text:span text:style-name="T543">Proposal</text:span><text:span text:style-name="T544"><text:tab/></text:span><text:span text:style-name="T545"><text:tab/></text:span><text:span text:style-name="T546"><text:tab/>:</text:span><text:span text:style-name="T547"><text:tab/></text:span>Installation of Replacement Doors</text:p>
      <text:p text:style-name="P548"><text:span text:style-name="T549">Location</text:span><text:tab/><text:tab/><text:tab/><text:span text:style-name="T550">:</text:span><text:tab/>Flat 2 <text:s/>12 School Brae <text:s/>Bo'ness <text:s/>EH51 0BX</text:p>
      <text:p text:style-name="P551"><text:span text:style-name="T552">Community Council</text:span><text:span text:style-name="T553"><text:tab/></text:span><text:span text:style-name="T554"><text:tab/>:</text:span><text:tab/>Bo'ness</text:p>
      <text:p text:style-name="P555"><text:span text:style-name="T556">Applicant</text:span><text:span text:style-name="T557"><text:tab/></text:span><text:span text:style-name="T558"><text:tab/></text:span><text:span text:style-name="T559"><text:tab/>:</text:span><text:tab/>Mr S Dickson</text:p>
      <text:p text:style-name="P560"><text:span text:style-name="T561">Agent</text:span><text:span text:style-name="T562"><text:tab/></text:span><text:span text:style-name="T563"><text:tab/></text:span><text:span text:style-name="T564"><text:tab/>:</text:span><text:tab/>John Gordon Associates Ltd</text:p>
      <text:p text:style-name="P565"><text:tab/><text:tab/><text:tab/><text:tab/>John Gordon <text:s/>3 Dean Acres <text:s/>Comrie <text:s/>Dunfermline<text:s/></text:p>
      <text:p text:style-name="P566"><text:tab/><text:tab/><text:tab/><text:tab/>KY12 9XS</text:p>
      <text:p text:style-name="P567"><text:span text:style-name="T568">Case Officer</text:span><text:span text:style-name="T569"><text:tab/></text:span><text:span text:style-name="T570"><text:tab/></text:span><text:span text:style-name="T571"><text:tab/>:</text:span><text:tab/>Katherine Chorley</text:p>
      <text:p text:style-name="P572"><text:tab/><text:tab/><text:tab/><text:tab/>Tel. 01324 504704</text:p>
      <text:p text:style-name="P573"><text:tab/><text:tab/><text:tab/><text:tab/>e-mail : katherine.chorley@falkirk.gov.uk</text:p>
      <text:p text:style-name="P574"><text:span text:style-name="T575">Grid Reference</text:span><text:span text:style-name="T576"><text:tab/></text:span><text:span text:style-name="T577"><text:tab/></text:span><text:span text:style-name="T578"><text:tab/>:</text:span><text:tab/>Easting 299856 Northing 681551</text:p>
      <text:p text:style-name="P579"><text:a xlink:href="http://edevelopment.falkirk.gov.uk/online/applicationDetails.do?activeTab=summary&amp;keyVal=SW6OLUHCLEZ00" office:target-frame-name="_top" xlink:show="replace"><text:span text:style-name="Hyperlink">View the application details</text:span></text:a></text:p>
      <text:p text:style-name="P580"/>
      <text:p text:style-name="P581"/>
      <text:p text:style-name="P582"/>
      <text:p text:style-name="P583"/>
      <text:p text:style-name="P584"><text:span text:style-name="T585">Application No</text:span><text:span text:style-name="T586"><text:tab/></text:span><text:span text:style-name="T587"><text:tab/></text:span><text:span text:style-name="T588"><text:tab/>:</text:span><text:span text:style-name="T589"><text:tab/></text:span>P/25/0209/FUL</text:p>
      <text:p text:style-name="P590"><text:span text:style-name="T591">Application Type</text:span><text:span text:style-name="T592"><text:tab/></text:span><text:span text:style-name="T593"><text:tab/></text:span><text:span text:style-name="T594"><text:tab/>:</text:span><text:span text:style-name="T595"><text:tab/></text:span>Planning Permission<text:span text:style-name="T596"><text:tab/></text:span><text:span text:style-name="T597"><text:tab/></text:span></text:p>
      <text:p text:style-name="P598"><text:span text:style-name="T599">Earliest Date of Decision</text:span><text:span text:style-name="T600"><text:tab/>:</text:span><text:span text:style-name="T601"><text:tab/></text:span>13 June 2025</text:p>
      <text:p text:style-name="P602"><text:span text:style-name="T603">Hierarchy Level</text:span><text:span text:style-name="T604"><text:tab/></text:span><text:span text:style-name="T605"><text:tab/></text:span><text:span text:style-name="T606"><text:tab/>:</text:span><text:span text:style-name="T607"><text:tab/></text:span><text:span text:style-name="T608">Local</text:span></text:p>
      <text:p text:style-name="P609"><text:span text:style-name="T610">Proposal</text:span><text:span text:style-name="T611"><text:tab/></text:span><text:span text:style-name="T612"><text:tab/></text:span><text:span text:style-name="T613"><text:tab/>:</text:span><text:span text:style-name="T614"><text:tab/></text:span>Installation of New Window</text:p>
      <text:p text:style-name="P615"><text:span text:style-name="T616">Location</text:span><text:tab/><text:tab/><text:tab/><text:span text:style-name="T617">:</text:span><text:tab/>Priorsford <text:s/>75 Grahamsdyke Road <text:s/>Bo'ness <text:s/>EH51 9DZ</text:p>
      <text:p text:style-name="P618"><text:span text:style-name="T619">Community Council</text:span><text:span text:style-name="T620"><text:tab/></text:span><text:span text:style-name="T621"><text:tab/>:</text:span><text:tab/>Bo'ness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Mrs Maggie Ness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Mozolowski &amp; Murray</text:p>
      <text:p text:style-name="P632"><text:tab/><text:tab/><text:tab/><text:tab/>FAO Steve Battrick <text:s/>2-8 Clashburn Way <text:s/>Bridgend</text:p>
      <text:p text:style-name="P633"><text:tab/><text:tab/><text:tab/><text:tab/>Industrial Estate <text:s/>Kinross <text:s/>KY13 8GA <text:s/></text:p>
      <text:p text:style-name="P634"><text:span text:style-name="T635">Case Officer</text:span><text:span text:style-name="T636"><text:tab/></text:span><text:span text:style-name="T637"><text:tab/></text:span><text:span text:style-name="T638"><text:tab/>:</text:span><text:tab/>Julie Seidel-Gregory</text:p>
      <text:p text:style-name="P639"><text:tab/><text:tab/><text:tab/><text:tab/>Tel. 01324 504880</text:p>
      <text:p text:style-name="P640"><text:tab/><text:tab/><text:tab/><text:tab/>e-mail : julie.seidel@falkirk.gov.uk</text:p>
      <text:p text:style-name="P641"><text:span text:style-name="T642">Grid Reference</text:span><text:span text:style-name="T643"><text:tab/></text:span><text:span text:style-name="T644"><text:tab/></text:span><text:span text:style-name="T645"><text:tab/>:</text:span><text:tab/>Easting 300989 Northing 681179</text:p>
      <text:p text:style-name="P646"><text:a xlink:href="http://edevelopment.falkirk.gov.uk/online/applicationDetails.do?activeTab=summary&amp;keyVal=SW6OM7HCLF300" office:target-frame-name="_top" xlink:show="replace"><text:span text:style-name="Hyperlink">View the application details</text:span></text:a></text:p>
      <text:p text:style-name="P647"/>
      <text:p text:style-name="P648"/>
      <text:p text:style-name="P649"><text:span text:style-name="T650">Application No</text:span><text:span text:style-name="T651"><text:tab/></text:span><text:span text:style-name="T652"><text:tab/></text:span><text:span text:style-name="T653"><text:tab/>:</text:span><text:span text:style-name="T654"><text:tab/></text:span>P/25/0211/FUL</text:p>
      <text:p text:style-name="P655"><text:span text:style-name="T656">Application Type</text:span><text:span text:style-name="T657"><text:tab/></text:span><text:span text:style-name="T658"><text:tab/></text:span><text:span text:style-name="T659"><text:tab/>:</text:span><text:span text:style-name="T660"><text:tab/></text:span>Planning Permission<text:span text:style-name="T661"><text:tab/></text:span><text:span text:style-name="T662"><text:tab/></text:span></text:p>
      <text:p text:style-name="P663"><text:span text:style-name="T664">Earliest Date of Decision</text:span><text:span text:style-name="T665"><text:tab/>:</text:span><text:span text:style-name="T666"><text:tab/></text:span>6 June 2025</text:p>
      <text:p text:style-name="P667"><text:span text:style-name="T668">Hierarchy Level</text:span><text:span text:style-name="T669"><text:tab/></text:span><text:span text:style-name="T670"><text:tab/></text:span><text:span text:style-name="T671"><text:tab/>:</text:span><text:span text:style-name="T672"><text:tab/></text:span>Local</text:p>
      <text:p text:style-name="P673"><text:span text:style-name="T674">Proposal</text:span><text:span text:style-name="T675"><text:tab/></text:span><text:span text:style-name="T676"><text:tab/></text:span><text:span text:style-name="T677"><text:tab/>:</text:span><text:span text:style-name="T678"><text:tab/></text:span>Construction of Outbuilding</text:p>
      <text:p text:style-name="P679"><text:span text:style-name="T680">Location</text:span><text:tab/><text:tab/><text:tab/><text:span text:style-name="T681">:</text:span><text:tab/>65 Alloway Crescent <text:s/>Bonnybridge <text:s/>FK4 1EZ</text:p>
      <text:p text:style-name="P682"><text:span text:style-name="T683">Community Council</text:span><text:span text:style-name="T684"><text:tab/></text:span><text:span text:style-name="T685"><text:tab/>:</text:span><text:tab/>No Community Council</text:p>
      <text:p text:style-name="P686"><text:span text:style-name="T687">Applicant</text:span><text:span text:style-name="T688"><text:tab/></text:span><text:span text:style-name="T689"><text:tab/></text:span><text:span text:style-name="T690"><text:tab/>:</text:span><text:tab/>Mr David Hamilton</text:p>
      <text:p text:style-name="P691"><text:span text:style-name="T692">Agent</text:span><text:span text:style-name="T693"><text:tab/></text:span><text:span text:style-name="T694"><text:tab/></text:span><text:span text:style-name="T695"><text:tab/>:</text:span><text:tab/>Coast Architects</text:p>
      <text:p text:style-name="P696"><text:tab/><text:tab/><text:tab/><text:tab/>Mark Hamilton <text:s/>5 Charles Street <text:s/>Stirling <text:s/>FK8<text:s/>2HQ</text:p>
      <text:p text:style-name="P697"><text:span text:style-name="T698">Case Officer</text:span><text:span text:style-name="T699"><text:tab/></text:span><text:span text:style-name="T700"><text:tab/></text:span><text:span text:style-name="T701"><text:tab/>:</text:span><text:tab/>Kevin Brown</text:p>
      <text:p text:style-name="P702"><text:tab/><text:tab/><text:tab/><text:tab/>Tel. 01324 504701</text:p>
      <text:p text:style-name="P703"><text:tab/><text:tab/><text:tab/><text:tab/>e-mail : kevin.brown@falkirk.gov.uk</text:p>
      <text:p text:style-name="P704"><text:span text:style-name="T705">Grid Reference</text:span><text:span text:style-name="T706"><text:tab/></text:span><text:span text:style-name="T707"><text:tab/></text:span><text:span text:style-name="T708"><text:tab/>:</text:span><text:tab/>Easting 281460 Northing 680507</text:p>
      <text:p text:style-name="P709"><text:a xlink:href="http://edevelopment.falkirk.gov.uk/online/applicationDetails.do?activeTab=summary&amp;keyVal=SW8J9RHCLFI00" office:target-frame-name="_top" xlink:show="replace"><text:span text:style-name="Hyperlink">View the application details</text:span></text:a></text:p>
      <text:p text:style-name="P710"/>
      <text:p text:style-name="P711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5-21T14:56:00Z</meta:creation-date>
    <dc:date>2025-05-21T14:56:00Z</dc:date>
    <meta:template xlink:href="Normal" xlink:type="simple"/>
    <meta:editing-cycles>2</meta:editing-cycles>
    <meta:editing-duration>PT60S</meta:editing-duration>
    <meta:document-statistic meta:page-count="6" meta:paragraph-count="16" meta:word-count="1241" meta:character-count="8300" meta:row-count="58" meta:non-whitespace-character-count="7075"/>
  </office:meta>
</office:document-meta>
</file>